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4472C4" fo:font-size="16pt" style:font-size-asian="16pt" style:font-size-complex="14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4472C4" fo:font-size="16pt" style:font-size-asian="16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4472C4" fo:font-size="16pt" style:font-size-asian="16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text-indent="-0.0104in"/>
    </style:style>
    <style:style style:name="T6" style:parent-style-name="Policepardéfaut" style:family="text">
      <style:text-properties style:font-name="Calibri" style:font-name-complex="Calibri" fo:font-style="italic" style:font-style-asian="italic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color="#000000"/>
    </style:style>
    <style:style style:name="T8" style:parent-style-name="Policepardéfaut" style:family="text">
      <style:text-properties style:font-name="Calibri" style:font-name-complex="Calibri" fo:font-style="italic" style:font-style-asian="italic" style:font-style-complex="italic" fo:color="#000000"/>
    </style:style>
    <style:style style:name="T9" style:parent-style-name="Policepardéfaut" style:family="text">
      <style:text-properties style:font-name="Calibri" style:font-name-complex="Calibri" fo:font-style="italic" style:font-style-asian="italic"/>
    </style:style>
    <style:style style:name="P10" style:parent-style-name="Standard" style:family="paragraph">
      <style:paragraph-properties fo:text-align="center" fo:text-indent="-0.0104in"/>
    </style:style>
    <style:style style:name="T11" style:parent-style-name="Policepardéfaut" style:family="text">
      <style:text-properties fo:font-weight="bold" style:font-weight-asian="bold" style:font-weight-complex="bold" fo:color="#4472C4" fo:font-size="16pt" style:font-size-asian="16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style="italic" style:font-style-asian="italic"/>
    </style:style>
    <style:style style:name="T13" style:parent-style-name="Policepardéfaut" style:family="text">
      <style:text-properties style:font-name="Calibri" style:font-name-complex="Calibri" fo:font-style="italic" style:font-style-asian="italic"/>
    </style:style>
    <style:style style:name="T14" style:parent-style-name="Policepardéfaut" style:family="text">
      <style:text-properties style:font-name="Calibri" style:font-name-complex="Calibri" fo:font-style="italic" style:font-style-asian="italic"/>
    </style:style>
    <style:style style:name="T15" style:parent-style-name="Policepardéfaut" style:family="text">
      <style:text-properties style:font-name="Calibri" style:font-name-complex="Calibri" fo:font-style="italic" style:font-style-asian="italic"/>
    </style:style>
    <style:style style:name="T16" style:parent-style-name="Policepardéfaut" style:family="text">
      <style:text-properties style:font-name="Calibri" style:font-name-complex="Calibri" fo:font-style="italic" style:font-style-asian="italic"/>
    </style:style>
    <style:style style:name="P17" style:parent-style-name="Standard" style:family="paragraph">
      <style:paragraph-properties fo:text-align="center" fo:text-indent="-0.0104in"/>
    </style:style>
    <style:style style:name="T18" style:parent-style-name="Policepardéfaut" style:family="text">
      <style:text-properties fo:font-weight="bold" style:font-weight-asian="bold" style:font-weight-complex="bold" fo:color="#4472C4" fo:font-size="16pt" style:font-size-asian="16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style="italic" style:font-style-asian="italic"/>
    </style:style>
    <style:style style:name="T20" style:parent-style-name="Policepardéfaut" style:family="text">
      <style:text-properties style:font-name="Calibri" style:font-name-complex="Calibri" fo:font-style="italic" style:font-style-asian="italic"/>
    </style:style>
    <style:style style:name="T21" style:parent-style-name="Policepardéfaut" style:family="text">
      <style:text-properties style:font-name="Calibri" style:font-name-complex="Calibri" fo:font-style="italic" style:font-style-asian="italic"/>
    </style:style>
    <style:style style:name="T22" style:parent-style-name="Policepardéfaut" style:family="text">
      <style:text-properties style:font-name="Calibri" style:font-name-complex="Calibri" fo:font-style="italic" style:font-style-asian="italic"/>
    </style:style>
    <style:style style:name="P23" style:parent-style-name="Standard" style:family="paragraph">
      <style:paragraph-properties fo:text-align="center" fo:text-indent="-0.0104in"/>
    </style:style>
    <style:style style:name="T24" style:parent-style-name="Policepardéfaut" style:family="text">
      <style:text-properties style:font-name="Calibri" style:font-name-complex="Calibri" fo:font-style="italic" style:font-style-asian="italic"/>
    </style:style>
    <style:style style:name="P25" style:parent-style-name="Standard" style:family="paragraph">
      <style:paragraph-properties fo:text-align="center" fo:text-indent="-0.0104in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 fo:color="#000000"/>
    </style:style>
    <style:style style:name="P2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P3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P38" style:parent-style-name="Standard" style:family="paragraph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P40" style:parent-style-name="Standard" style:family="paragraph">
      <style:text-properties style:font-name="Calibri" style:font-name-complex="Calibri"/>
    </style:style>
    <style:style style:name="P41" style:parent-style-name="Standard" style:family="paragraph">
      <style:text-properties style:font-name="Calibri" style:font-name-complex="Calibri"/>
    </style:style>
    <style:style style:name="P42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Calibri" style:font-name-complex="Calibri"/>
    </style:style>
    <style:style style:name="P44" style:parent-style-name="Standard" style:family="paragraph">
      <style:text-properties style:font-name="Calibri" style:font-name-complex="Calibri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paragraph-properties fo:line-height="150%"/>
      <style:text-properties style:font-name="Calibri" style:font-name-complex="Calibri"/>
    </style:style>
    <style:style style:name="T52" style:parent-style-name="Policepardéfaut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53" style:parent-style-name="Policepardéfaut" style:family="text">
      <style:text-properties style:font-name="Calibri" style:font-name-complex="Calibri"/>
    </style:style>
    <style:style style:name="P54" style:parent-style-name="Standard" style:family="paragraph">
      <style:text-properties style:font-name="Calibri" style:font-name-complex="Calibri"/>
    </style:style>
    <style:style style:name="P55" style:parent-style-name="Standard" style:family="paragraph">
      <style:text-properties style:font-name="Calibri" style:font-name-complex="Calibri"/>
    </style:style>
    <style:style style:name="P56" style:parent-style-name="Standard" style:family="paragraph">
      <style:text-properties style:font-name="Calibri" style:font-name-complex="Calibri"/>
    </style:style>
    <style:style style:name="P57" style:parent-style-name="Standard" style:family="paragraph">
      <style:text-properties style:font-name="Calibri" style:font-name-complex="Calibri"/>
    </style:style>
    <style:style style:name="T58" style:parent-style-name="Policepardéfaut" style:family="text">
      <style:text-properties style:font-name="Calibri" style:font-name-complex="Calibri"/>
    </style:style>
    <style:style style:name="T59" style:parent-style-name="Policepardéfaut" style:family="text">
      <style:text-properties style:font-name="Calibri" style:font-name-complex="Calibri" fo:background-color="#FFFF00"/>
    </style:style>
    <style:style style:name="T60" style:parent-style-name="Policepardéfaut" style:family="text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T65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style:font-name="Calibri" style:font-name-complex="Calibri"/>
    </style:style>
    <style:style style:name="P69" style:parent-style-name="Standard" style:family="paragraph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P71" style:parent-style-name="Standard" style:family="paragraph">
      <style:text-properties style:font-name="Calibri" style:font-name-complex="Calibri"/>
    </style:style>
    <style:style style:name="T72" style:parent-style-name="Policepardéfaut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Annexe 6<text:s/></text:p>
      <text:p text:style-name="P3">Fiche d'orientation <text:s/></text:p>
      <text:p text:style-name="P4"/>
      <text:p text:style-name="P5"><text:span text:style-name="T6">A envoyer, a</text:span><text:a xlink:href="mailto:victimes@avimej.org" office:target-frame-name="_top" xlink:show="replace"><text:span text:style-name="T7">vec l'accord de la victime et suite à une prise de rendez-vous</text:span></text:a><text:span text:style-name="T8"><text:s/></text:span><text:span text:style-name="T9">à<text:s/></text:span></text:p>
      <text:p text:style-name="P10"><text:span text:style-name="T11"><draw:custom-shape svg:x="1.91042in" svg:y="0.01667in" svg:width="0.15625in" svg:height="0.15625in" draw:z-index="251659264" draw:id="id0" draw:style-name="a0" draw:name="Cadre 1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2">l'association AVIMEJ :<text:s/></text:span><text:a xlink:href="mailto:victimes@avimej.org" office:target-frame-name="_top" xlink:show="replace"><text:span text:style-name="T13">victimes@avimej.or</text:span><text:bookmark-start text:name="_Hlt96672140"/><text:bookmark-start text:name="_Hlt96672141"/><text:bookmark-end text:name="_Hlt96672140"/><text:bookmark-end text:name="_Hlt96672141"/><text:span text:style-name="T14">g</text:span></text:a><text:span text:style-name="T15"><text:s/></text:span><text:a xlink:href="mailto:victimes@avimej.org" office:target-frame-name="_top" xlink:show="replace"/><text:span text:style-name="T16"><text:s/></text:span></text:p>
      <text:p text:style-name="P17"><text:span text:style-name="T18"><draw:custom-shape svg:x="0in" svg:y="0.00972in" svg:width="0.15625in" svg:height="0.15625in" draw:z-index="251661312" draw:id="id1" draw:style-name="a1" draw:name="Cadre 2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19"><text:s text:c="3"/>l’association Paroles de Femmes<text:s/></text:span><text:span text:style-name="T20">-</text:span><text:span text:style-name="T21"><text:s/>Le Relais :<text:s/></text:span><text:a xlink:href="mailto:antenne.senart@parolesdefemmes-lerelais.fr" office:target-frame-name="_top" xlink:show="replace"><text:span text:style-name="Lienhypertexte">antenne.senart@parolesdefemmes-</text:span><text:span text:style-name="Lienhypertexte">lerelais.fr</text:span></text:a><text:s/><text:span text:style-name="T22">(pour GHSIF)</text:span></text:p>
      <text:p text:style-name="P23"><text:a xlink:href="mailto:antenne.sud77@parolesdefemmes-lerelais.fr" office:target-frame-name="_top" xlink:show="replace"><text:span text:style-name="Lienhypertexte">antenne.sud77@parolesdefemmes-lerelais.fr</text:span></text:a><text:s/><text:span text:style-name="T24"><text:s/>(pour les CH Sud 77 et CH de Provins)</text:span></text:p>
      <text:p text:style-name="P25"><text:span text:style-name="T26"><text:s/></text:span></text:p>
      <text:p text:style-name="P27"/>
      <text:p text:style-name="Standard"><text:span text:style-name="T28">Service émetteur:<text:s/></text:span></text:p>
      <text:p text:style-name="Standard"><text:span text:style-name="T29">Nom et prénom :</text:span></text:p>
      <text:p text:style-name="P30">[ <text:s text:c="2"/>] <text:s/>Médecin <text:s/>[ <text:s text:c="2"/>] <text:s/>Professionnel de santé <text:s text:c="2"/>Service : <text:s/>___________________________________</text:p>
      <text:p text:style-name="P31">Date et heure de la consultation : ______________________________</text:p>
      <text:p text:style-name="P32"/>
      <text:p text:style-name="Standard"><text:span text:style-name="T33">Identité de la personne</text:span><text:span text:style-name="T34">:</text:span></text:p>
      <text:p text:style-name="P35"/>
      <text:p text:style-name="P36">NOM______________________________<text:tab/></text:p>
      <text:p text:style-name="P37">Prénom____________________________<text:tab/><text:s text:c="2"/></text:p>
      <text:p text:style-name="P38">Date, lieu et pays de naissance______________________________________________________</text:p>
      <text:p text:style-name="P39">Adresse électronique______________________________________________________________</text:p>
      <text:p text:style-name="P40">Demeurant______________________________________________________________________</text:p>
      <text:p text:style-name="P41"/>
      <text:p text:style-name="P42">Modalité de contact de la personne :</text:p>
      <text:p text:style-name="P43">[ <text:s text:c="2"/>] <text:s/>Appel téléphonique [ <text:s text:c="2"/>] sms <text:s text:c="2"/>[ <text:s text:c="2"/>] E-mail...) [ <text:s text:c="2"/>] Autre</text:p>
      <text:p text:style-name="P44">N° téléphone : __________________________________</text:p>
      <text:p text:style-name="P45">E- mail : ________________________________________</text:p>
      <text:p text:style-name="P46">-éventuels créneaux<text:s/>horaires ________________________________________________________</text:p>
      <text:p text:style-name="P47">Précisions éventuelles :</text:p>
      <text:p text:style-name="P48">[ <text:s text:c="2"/>] la personne réside toujours avec l'auteur des violences</text:p>
      <text:p text:style-name="P49">[ <text:s text:c="2"/>] besoin d'un interprète en langue ______________</text:p>
      <text:p text:style-name="P50">[ <text:s text:c="2"/>] présence d'enfants au domicile : nombre__________âge(s): _________________________</text:p>
      <text:p text:style-name="P51">[ <text:s text:c="2"/>] une ou des armes sont présents au domicile</text:p>
      <text:p text:style-name="Standard"><text:span text:style-name="T52">Eventuelles déclarations succinctes de la personne<text:s/></text:span><text:span text:style-name="T53">: <text:s/>______________________________________________________________________________________</text:span></text:p>
      <text:p text:style-name="P54">______________________________________________________________________________________</text:p>
      <text:p text:style-name="P55">________________________________________________________________________________________</text:p>
      <text:p text:style-name="P56">Elle a déposé une plainte dans un service de police ou gendarmerie [ <text:s text:c="2"/>] OUI <text:s text:c="11"/>[ <text:s text:c="2"/>] NON<text:s/></text:p>
      <text:p text:style-name="P57">Si oui<text:s/>n° de PV : -----------------------</text:p>
      <text:p text:style-name="Standard"><text:span text:style-name="T58">et a fait l’objet d’un examen sur réquisition à l’UMJ du GHEF site de <text:s/>Coulommiers [ <text:s text:c="2"/>]Marne-la-Vallée</text:span><text:span text:style-name="T59"><text:s/></text:span><text:span text:style-name="T60">(Jossigny)[ <text:s text:c="2"/>] Meaux [ <text:s text:c="2"/>]</text:span></text:p>
      <text:p text:style-name="P61">[ <text:s text:c="2"/>] OUI <text:s text:c="11"/>[ <text:s text:c="2"/>] NON</text:p>
      <text:p text:style-name="P62">Elle souhaite/envisage de déposer une<text:s/>plainte/de se rendre dans un service de police ou gendarmerie</text:p>
      <text:p text:style-name="P63">[ <text:s text:c="2"/>] OUI<text:tab/>[ <text:s text:c="2"/>] NON</text:p>
      <text:p text:style-name="P64"/>
      <text:p text:style-name="Standard"><text:span text:style-name="T65">Établissement d'un certificat médical détaillé, descriptif de l'état de santé de la victime</text:span><text:span text:style-name="T66"><text:s/></text:span><text:span text:style-name="T67">:</text:span></text:p>
      <text:p text:style-name="P68">[ <text:s text:c="2"/>] OUI <text:s text:c="14"/>[ <text:s text:c="2"/>] NON</text:p>
      <text:p text:style-name="P69"/>
      <text:p text:style-name="P70">Informations principales :</text:p>
      <text:p text:style-name="P71">______________________________________________________________________________________</text:p>
      <text:p text:style-name="Standard"><text:span text:style-name="T72">_____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note" style:display-name="Footnote" style:family="paragraph" style:parent-style-name="Normal">
      <style:text-properties fo:font-size="10pt" style:font-size-asian="10pt" style:font-size-complex="10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FootnoteSymbol" style:display-name="Footnote Symbol" style:family="text"/>
    <style:style style:name="En-têteCar" style:display-name="En-tête Car" style:family="text" style:parent-style-name="Policepardéfau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333in" fo:margin-bottom="0.2861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861in"/>
      </style:footer-style>
    </style:page-layout>
    <style:style style:name="P2" style:parent-style-name="En-tête" style:family="paragraph">
      <style:paragraph-properties fo:text-align="center"/>
      <style:text-properties fo:font-style="italic" style:font-style-asian="italic" fo:color="#1F4E79"/>
    </style:style>
  </office:automatic-styles>
  <office:master-styles>
    <style:master-page style:name="MP0" style:page-layout-name="PL0">
      <style:footer>
        <text:p text:style-name="P2">Convention Procureur de la République de Melun et Fontainebleau - CH SUD77, G.H.S.I.F., CH Provins- CDOM77 - AVIMEJ77 - Association Paroles de Femmes<text:s/>-<text:s/>Le Relais - mars 2022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YREFITTE Laureline</meta:initial-creator>
    <dc:creator>Aurore COCHET CDOM Seine et Marne</dc:creator>
    <meta:creation-date>2022-03-01T07:40:00Z</meta:creation-date>
    <dc:date>2022-03-01T07:41:00Z</dc:date>
    <meta:print-date>2020-01-07T12:14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30" meta:character-count="2795" meta:row-count="19" meta:non-whitespace-character-count="2370"/>
  </office:meta>
</office:document-meta>
</file>